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officeooo:paragraph-rsid="001b52cd"/>
    </style:style>
    <style:style style:name="P2" style:family="paragraph" style:parent-style-name="Normal">
      <style:paragraph-properties fo:margin-left="0cm" fo:margin-right="0cm" fo:text-indent="0cm" style:auto-text-indent="false"/>
      <style:text-properties officeooo:paragraph-rsid="001b52c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b52cd"/>
    </style:style>
    <style:style style:name="P4" style:family="paragraph" style:parent-style-name="Normal">
      <style:paragraph-properties fo:margin-left="0cm" fo:margin-right="3.133cm" fo:margin-top="0cm" fo:margin-bottom="0.065cm" style:contextual-spacing="false" fo:text-indent="0cm" style:auto-text-indent="false"/>
      <style:text-properties officeooo:paragraph-rsid="00182dc0"/>
    </style:style>
    <style:style style:name="P5" style:family="paragraph" style:parent-style-name="Normal">
      <style:text-properties officeooo:paragraph-rsid="00182dc0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82dc0"/>
    </style:style>
    <style:style style:name="P7" style:family="paragraph" style:parent-style-name="Normal">
      <style:paragraph-properties fo:margin-left="0cm" fo:margin-right="0cm" fo:margin-top="0cm" fo:margin-bottom="0.459cm" style:contextual-spacing="false" fo:line-height="107%" fo:text-indent="0cm" style:auto-text-indent="false">
        <style:tab-stops/>
      </style:paragraph-properties>
      <style:text-properties officeooo:paragraph-rsid="00182dc0"/>
    </style:style>
    <style:style style:name="P8" style:family="paragraph" style:parent-style-name="Normal">
      <style:paragraph-properties fo:margin-left="-0.009cm" fo:margin-right="0cm" fo:margin-top="0cm" fo:margin-bottom="0.058cm" style:contextual-spacing="false" fo:line-height="107%" fo:text-indent="0cm" style:auto-text-indent="false">
        <style:tab-stops/>
      </style:paragraph-properties>
      <style:text-properties officeooo:paragraph-rsid="00182dc0"/>
    </style:style>
    <style:style style:name="P9" style:family="paragraph" style:parent-style-name="Normal">
      <style:paragraph-properties fo:margin-left="-0.009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82dc0"/>
    </style:style>
    <style:style style:name="P10" style:family="paragraph" style:parent-style-name="Normal">
      <style:paragraph-properties fo:margin-left="-0.009cm" fo:margin-right="0cm" fo:margin-top="0cm" fo:margin-bottom="0.005cm" style:contextual-spacing="false" fo:line-height="107%" fo:text-indent="0cm" style:auto-text-indent="false">
        <style:tab-stops/>
      </style:paragraph-properties>
      <style:text-properties officeooo:paragraph-rsid="00182dc0"/>
    </style:style>
    <style:style style:name="P11" style:family="paragraph" style:parent-style-name="Normal">
      <style:paragraph-properties fo:margin-left="-0.009cm" fo:margin-right="0cm" fo:margin-top="0cm" fo:margin-bottom="0.005cm" style:contextual-spacing="false" fo:line-height="107%" fo:text-indent="0cm" style:auto-text-indent="false">
        <style:tab-stops/>
      </style:paragraph-properties>
      <style:text-properties officeooo:paragraph-rsid="001a283e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b52cd"/>
    </style:style>
    <style:style style:name="P13" style:family="paragraph" style:parent-style-name="Normal">
      <style:paragraph-properties fo:margin-left="-0.009cm" fo:margin-right="0cm" fo:margin-top="0cm" fo:margin-bottom="0.058cm" style:contextual-spacing="false" fo:line-height="107%" fo:text-indent="0cm" style:auto-text-indent="false">
        <style:tab-stops/>
      </style:paragraph-properties>
      <style:text-properties officeooo:paragraph-rsid="001b52cd"/>
    </style:style>
    <style:style style:name="P14" style:family="paragraph" style:parent-style-name="Normal">
      <style:paragraph-properties fo:margin-left="-0.009cm" fo:margin-right="6.611cm" fo:text-indent="0cm" style:auto-text-indent="false">
        <style:tab-stops/>
      </style:paragraph-properties>
      <style:text-properties officeooo:paragraph-rsid="00182dc0"/>
    </style:style>
    <style:style style:name="P15" style:family="paragraph" style:parent-style-name="Normal">
      <style:paragraph-properties fo:margin-left="-0.009cm" fo:margin-right="5.886cm" fo:text-indent="0cm" style:auto-text-indent="false">
        <style:tab-stops/>
      </style:paragraph-properties>
      <style:text-properties officeooo:paragraph-rsid="00182dc0"/>
    </style:style>
    <style:style style:name="P16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82dc0"/>
    </style:style>
    <style:style style:name="P17" style:family="paragraph" style:parent-style-name="Normal">
      <style:paragraph-properties fo:margin-left="-0.009cm" fo:margin-right="0cm" fo:margin-top="0cm" fo:margin-bottom="0.076cm" style:contextual-spacing="false" fo:text-indent="0cm" style:auto-text-indent="false">
        <style:tab-stops/>
      </style:paragraph-properties>
      <style:text-properties officeooo:paragraph-rsid="00182dc0"/>
    </style:style>
    <style:style style:name="P18" style:family="paragraph" style:parent-style-name="Normal">
      <style:paragraph-properties fo:margin-left="-0.009cm" fo:margin-right="0cm" fo:margin-top="0cm" fo:margin-bottom="0.062cm" style:contextual-spacing="false" fo:text-indent="0cm" style:auto-text-indent="false">
        <style:tab-stops/>
      </style:paragraph-properties>
      <style:text-properties officeooo:paragraph-rsid="00182dc0"/>
    </style:style>
    <style:style style:name="P19" style:family="paragraph" style:parent-style-name="Normal">
      <style:paragraph-properties fo:margin-left="-0.009cm" fo:margin-right="0.635cm" fo:margin-top="0cm" fo:margin-bottom="0.064cm" style:contextual-spacing="false" fo:text-indent="0cm" style:auto-text-indent="false">
        <style:tab-stops/>
      </style:paragraph-properties>
      <style:text-properties officeooo:paragraph-rsid="00182dc0"/>
    </style:style>
    <style:style style:name="P20" style:family="paragraph" style:parent-style-name="Normal">
      <style:paragraph-properties fo:margin-left="-0.009cm" fo:margin-right="0.669cm" fo:text-indent="0cm" style:auto-text-indent="false">
        <style:tab-stops/>
      </style:paragraph-properties>
      <style:text-properties officeooo:paragraph-rsid="00182dc0"/>
    </style:style>
    <style:style style:name="P21" style:family="paragraph" style:parent-style-name="Normal">
      <style:paragraph-properties fo:margin-left="-0.009cm" fo:margin-right="0.383cm" fo:margin-top="0cm" fo:margin-bottom="0.076cm" style:contextual-spacing="false" fo:text-indent="0cm" style:auto-text-indent="false">
        <style:tab-stops/>
      </style:paragraph-properties>
      <style:text-properties officeooo:paragraph-rsid="00182dc0"/>
    </style:style>
    <style:style style:name="P22" style:family="paragraph" style:parent-style-name="Normal">
      <style:paragraph-properties fo:margin-left="-0.009cm" fo:margin-right="5.763cm" fo:text-indent="0cm" style:auto-text-indent="false">
        <style:tab-stops/>
      </style:paragraph-properties>
      <style:text-properties officeooo:paragraph-rsid="00182dc0"/>
    </style:style>
    <style:style style:name="P23" style:family="paragraph" style:parent-style-name="Normal">
      <style:paragraph-properties fo:margin-left="-0.009cm" fo:margin-right="1.041cm" fo:text-indent="0cm" style:auto-text-indent="false">
        <style:tab-stops/>
      </style:paragraph-properties>
      <style:text-properties officeooo:paragraph-rsid="001a283e"/>
    </style:style>
    <style:style style:name="P24" style:family="paragraph" style:parent-style-name="Normal">
      <style:paragraph-properties fo:margin-left="-0.009cm" fo:margin-right="0.093cm" fo:margin-top="0cm" fo:margin-bottom="0.023cm" style:contextual-spacing="false" fo:line-height="104%" fo:text-indent="0cm" style:auto-text-indent="false">
        <style:tab-stops/>
      </style:paragraph-properties>
      <style:text-properties officeooo:paragraph-rsid="00182dc0"/>
    </style:style>
    <style:style style:name="P25" style:family="paragraph" style:parent-style-name="Normal">
      <style:paragraph-properties fo:margin-left="0cm" fo:margin-right="0cm" fo:margin-top="0cm" fo:margin-bottom="0.048cm" style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182dc0"/>
    </style:style>
    <style:style style:name="P26" style:family="paragraph" style:parent-style-name="Normal">
      <style:paragraph-properties fo:margin-left="-0.009cm" fo:margin-right="5.763cm" fo:line-height="100%" fo:text-indent="0cm" style:auto-text-indent="false">
        <style:tab-stops/>
      </style:paragraph-properties>
      <style:text-properties officeooo:paragraph-rsid="00182dc0"/>
    </style:style>
    <style:style style:name="P27" style:family="paragraph" style:parent-style-name="Normal">
      <style:paragraph-properties fo:margin-left="-0.009cm" fo:margin-right="4.362cm" fo:margin-top="0cm" fo:margin-bottom="0.466cm" style:contextual-spacing="false" fo:line-height="100%" fo:text-indent="0cm" style:auto-text-indent="false">
        <style:tab-stops/>
      </style:paragraph-properties>
      <style:text-properties officeooo:paragraph-rsid="00182dc0"/>
    </style:style>
    <style:style style:name="P28" style:family="paragraph" style:parent-style-name="Normal">
      <style:text-properties officeooo:paragraph-rsid="001a283e"/>
    </style:style>
    <style:style style:name="P29" style:family="paragraph" style:parent-style-name="Normal">
      <style:paragraph-properties fo:margin-left="0cm" fo:margin-right="0cm" fo:text-indent="0cm" style:auto-text-indent="false"/>
      <style:text-properties officeooo:paragraph-rsid="001a283e"/>
    </style:style>
    <style:style style:name="P30" style:family="paragraph" style:parent-style-name="Normal">
      <style:paragraph-properties fo:margin-left="0cm" fo:margin-right="0cm" fo:text-indent="0cm" style:auto-text-indent="false"/>
    </style:style>
    <style:style style:name="P31" style:family="paragraph" style:parent-style-name="Normal" style:master-page-name="MP0">
      <style:paragraph-properties fo:margin-left="0cm" fo:margin-right="0cm" fo:margin-top="0cm" fo:margin-bottom="0cm" style:contextual-spacing="false" fo:line-height="107%" fo:text-indent="0cm" style:auto-text-indent="false" style:page-number="auto" fo:break-before="page">
        <style:tab-stops/>
      </style:paragraph-properties>
      <style:text-properties officeooo:paragraph-rsid="00182dc0"/>
    </style:style>
    <style:style style:name="P32" style:family="paragraph" style:parent-style-name="Normal" style:list-style-name="L1">
      <style:paragraph-properties fo:margin-left="0cm" fo:margin-right="0.376cm" fo:margin-top="0cm" fo:margin-bottom="0.072cm" style:contextual-spacing="false" fo:text-indent="-0.563cm" style:auto-text-indent="false"/>
      <style:text-properties officeooo:paragraph-rsid="00182dc0"/>
    </style:style>
    <style:style style:name="P33" style:family="paragraph" style:parent-style-name="Normal" style:list-style-name="L1">
      <style:paragraph-properties fo:margin-left="0cm" fo:margin-right="0.376cm" fo:text-indent="-0.563cm" style:auto-text-indent="false"/>
      <style:text-properties officeooo:paragraph-rsid="00182dc0"/>
    </style:style>
    <style:style style:name="P34" style:family="paragraph" style:parent-style-name="Normal" style:list-style-name="L2">
      <style:paragraph-properties fo:margin-left="0cm" fo:margin-right="3.591cm" fo:margin-top="0cm" fo:margin-bottom="0.067cm" style:contextual-spacing="false" fo:text-indent="-0.563cm" style:auto-text-indent="false"/>
      <style:text-properties officeooo:paragraph-rsid="00182dc0"/>
    </style:style>
    <style:style style:name="P35" style:family="paragraph" style:parent-style-name="Normal" style:list-style-name="L2">
      <style:paragraph-properties fo:margin-left="0cm" fo:margin-right="3.591cm" fo:margin-top="0cm" fo:margin-bottom="0.083cm" style:contextual-spacing="false" fo:text-indent="-0.563cm" style:auto-text-indent="false"/>
      <style:text-properties officeooo:paragraph-rsid="00182dc0"/>
    </style:style>
    <style:style style:name="P36" style:family="paragraph" style:parent-style-name="Normal" style:list-style-name="L2">
      <style:paragraph-properties fo:margin-left="0cm" fo:margin-right="3.591cm" fo:text-indent="-0.563cm" style:auto-text-indent="false"/>
      <style:text-properties officeooo:paragraph-rsid="00182dc0"/>
    </style:style>
    <style:style style:name="P37" style:family="paragraph" style:parent-style-name="Normal" style:list-style-name="L3">
      <style:paragraph-properties fo:margin-left="0cm" fo:margin-right="0cm" fo:margin-top="0cm" fo:margin-bottom="0.072cm" style:contextual-spacing="false" fo:text-indent="-0.563cm" style:auto-text-indent="false"/>
      <style:text-properties officeooo:paragraph-rsid="00182dc0"/>
    </style:style>
    <style:style style:name="P38" style:family="paragraph" style:parent-style-name="Normal" style:list-style-name="L3">
      <style:paragraph-properties fo:margin-left="0cm" fo:margin-right="0cm" fo:text-indent="-0.563cm" style:auto-text-indent="false"/>
      <style:text-properties officeooo:paragraph-rsid="00182dc0"/>
    </style:style>
    <style:style style:name="P39" style:family="paragraph" style:parent-style-name="Normal" style:list-style-name="L4">
      <style:paragraph-properties fo:margin-left="0cm" fo:margin-right="3.133cm" fo:margin-top="0cm" fo:margin-bottom="0.069cm" style:contextual-spacing="false" fo:text-indent="0cm" style:auto-text-indent="false"/>
      <style:text-properties officeooo:paragraph-rsid="00182dc0"/>
    </style:style>
    <style:style style:name="P40" style:family="paragraph" style:parent-style-name="Normal" style:list-style-name="L5"/>
    <style:style style:name="P41" style:family="paragraph" style:parent-style-name="Normal" style:list-style-name="L6">
      <style:text-properties officeooo:paragraph-rsid="001a283e"/>
    </style:style>
    <style:style style:name="T1" style:family="text">
      <style:text-properties officeooo:rsid="00182dc0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76929" style:font-style-asian="italic"/>
    </style:style>
    <style:style style:name="T4" style:family="text">
      <style:text-properties fo:font-style="italic" officeooo:rsid="001a283e" style:font-style-asian="italic"/>
    </style:style>
    <style:style style:name="T5" style:family="text">
      <style:text-properties fo:font-style="italic" officeooo:rsid="001b52cd" style:font-style-asian="italic"/>
    </style:style>
    <style:style style:name="T6" style:family="text">
      <style:text-properties fo:font-style="italic" officeooo:rsid="001b73b2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76929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b9a44" style:font-style-asian="italic" style:font-weight-asian="normal" style:font-style-complex="italic" style:font-weight-complex="normal"/>
    </style:style>
    <style:style style:name="T13" style:family="text">
      <style:text-properties fo:font-size="18pt" style:text-underline-style="solid" style:text-underline-width="auto" style:text-underline-color="#000000" fo:font-weight="bold" officeooo:rsid="00076929" style:text-underline-mode="continuous" style:text-overline-mode="continuous" style:text-line-through-mode="continuous" style:font-size-asian="18pt" style:font-weight-asian="bold"/>
    </style:style>
    <style:style style:name="T14" style:family="text">
      <style:text-properties fo:color="#000000" loext:opacity="100%" style:font-name="Times New Roman" fo:font-size="18pt" style:text-underline-style="solid" style:text-underline-width="auto" style:text-underline-color="#000000" fo:font-weight="bold" officeooo:rsid="00076929" style:text-underline-mode="continuous" style:text-overline-mode="continuous" style:text-line-through-mode="continuous" style:font-name-asian="Times New Roman" style:font-size-asian="18pt" style:font-weight-asian="bold" style:font-name-complex="Times New Roman"/>
    </style:style>
    <style:style style:name="T15" style:family="text">
      <style:text-properties fo:color="#000000" loext:opacity="100%" style:font-name="Times New Roman" fo:font-size="16pt" style:font-name-asian="Times New Roman" style:font-size-asian="16pt" style:font-name-complex="Times New Roman"/>
    </style:style>
    <style:style style:name="T16" style:family="text">
      <style:text-properties fo:color="#000000" loext:opacity="100%" style:font-name="Times New Roman" fo:font-size="16pt" officeooo:rsid="001a283e" style:font-name-asian="Times New Roman" style:font-size-asian="16pt" style:font-name-complex="Times New Roman"/>
    </style:style>
    <style:style style:name="T17" style:family="text">
      <style:text-properties fo:color="#008080" loext:opacity="100%" fo:font-size="18pt" fo:font-weight="bold" style:font-size-asian="18pt" style:font-weight-asian="bold"/>
    </style:style>
    <style:style style:name="T18" style:family="text">
      <style:text-properties fo:color="#008080" loext:opacity="100%" fo:font-size="18pt" fo:font-weight="bold" officeooo:rsid="001b52cd" style:font-size-asian="18pt" style:font-weight-asian="bold"/>
    </style:style>
    <style:style style:name="T19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0" style:family="text">
      <style:text-properties officeooo:rsid="00076929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style:text-underline-style="solid" style:text-underline-width="auto" style:text-underline-color="font-color" fo:font-weight="bold" officeooo:rsid="001a283e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style-asian="normal" style:font-weight-asian="bold" style:font-style-complex="normal"/>
    </style:style>
    <style:style style:name="T24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25" style:family="text">
      <style:text-properties officeooo:rsid="001a283e"/>
    </style:style>
    <style:style style:name="T26" style:family="text">
      <style:text-properties officeooo:rsid="001b52c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b52cd" style:font-weight-asian="normal" style:font-weight-complex="normal"/>
    </style:style>
    <style:style style:name="T29" style:family="text">
      <style:text-properties fo:font-weight="normal" officeooo:rsid="001b9a44" style:font-weight-asian="normal" style:font-weight-complex="normal"/>
    </style:style>
    <style:style style:name="T30" style:family="text">
      <style:text-properties fo:font-size="16pt" fo:font-style="italic" style:text-underline-style="solid" style:text-underline-width="auto" style:text-underline-color="#000000" fo:font-weight="bold" officeooo:rsid="001b52c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font-size="16pt" fo:font-style="italic" style:text-underline-style="solid" style:text-underline-width="auto" style:text-underline-color="font-color" fo:font-weight="bold" officeooo:rsid="001b52c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fo:font-style="italic" style:text-underline-style="solid" style:text-underline-width="auto" style:text-underline-color="font-color" fo:font-weight="bold" officeooo:rsid="001b52c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font-size="16pt" fo:font-style="italic" style:text-underline-style="none" fo:font-weight="normal" officeooo:rsid="001b52cd" style:text-underline-mode="continuous" style:text-overline-mode="continuous" style:text-line-through-mode="continuous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56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margin-left="0.563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454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724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994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264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534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804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0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margin-left="0.563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margin-left="0.563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efault_20_Paragraph_20_Font"><text:span text:style-name="T13">ZN</text:span></text:span><text:span text:style-name="Default_20_Paragraph_20_Font"><text:span text:style-name="T14">ÁMÉ VÁNOČNÍ PÍSNĚ Z RŮZNÝCH ZEMÍ</text:span></text:span></text:p>
      <text:p text:style-name="P6"><text:span text:style-name="Default_20_Paragraph_20_Font"><text:span text:style-name="T14">V PŘEKLADU DO ESPERANTA</text:span></text:span></text:p>
      <text:p text:style-name="P6"><text:span text:style-name="Default_20_Paragraph_20_Font"><text:span text:style-name="T17"/></text:span></text:p>
      <text:p text:style-name="P12"><text:span text:style-name="Default_20_Paragraph_20_Font">zdroj:</text:span><text:span text:style-name="Default_20_Paragraph_20_Font"><text:span text:style-name="T18"> </text:span></text:span><text:a xlink:type="simple" xlink:href="https://www.oocities.org/cigneto/" text:style-name="Internet_20_link" text:visited-style-name="Visited_20_Internet_20_Link"><text:span text:style-name="Default_20_Paragraph_20_Font">TTT-Himnaro Cigneta</text:span></text:a></text:p>
      <text:p text:style-name="Normal"><text:span text:style-name="Default_20_Paragraph_20_Font"><text:s text:c="12"/>(</text:span><text:span text:style-name="Default_20_Paragraph_20_Font"><text:span text:style-name="T26">obsahuje překlady </text:span></text:span><text:span text:style-name="Default_20_Paragraph_20_Font">stov</text:span><text:span text:style-name="Default_20_Paragraph_20_Font"><text:span text:style-name="T26">ek</text:span></text:span><text:span text:style-name="Default_20_Paragraph_20_Font"> dalších písní)</text:span></text:p>
      <text:p text:style-name="P6"><text:span text:style-name="Default_20_Paragraph_20_Font"><text:span text:style-name="T17"/></text:span></text:p>
      <text:p text:style-name="P8"><text:span text:style-name="Default_20_Paragraph_20_Font"><text:span text:style-name="T19">ALESTU, FIDELAJ</text:span></text:span> <text:span text:style-name="Default_20_Paragraph_20_Font"><text:span text:style-name="T2">(</text:span></text:span><text:span text:style-name="Default_20_Paragraph_20_Font"><text:span text:style-name="T5">A</text:span></text:span><text:span text:style-name="Default_20_Paragraph_20_Font"><text:span text:style-name="T2">deste fideles)</text:span></text:span> </text:p>
      <text:p text:style-name="P6"><text:span text:style-name="Default_20_Paragraph_20_Font"><text:span text:style-name="T3"/></text:span></text:p>
      <text:list xml:id="list2198852673" text:style-name="L1">
        <text:list-item>
          <text:p text:style-name="P32">Alestu, fidelaj, ĝoje triumfantaj, venu, ho venu vi al Betlehem'! </text:p>
        </text:list-item>
      </text:list>
      <text:p text:style-name="P14"><text:span text:style-name="T20">V</text:span>idu naskitan Reĝon de anĝeloj! <text:s text:c="4"/></text:p>
      <text:p text:style-name="P14">Ni venu kaj adoru, ni venu kaj adoru, <text:s text:c="7"/>ni venu kaj adoru al Kristo, Sinjor'! <text:s/></text:p>
      <text:list xml:id="list4513561527543" text:continue-numbering="true" text:style-name="L1">
        <text:list-item>
          <text:p text:style-name="P33">Dio el Dio, Lumo el la Lumo, tamen naskita el la virgulin'; <text:s text:c="4"/></text:p>
          <text:p text:style-name="P33">Dio en vero, Die generita: </text:p>
        </text:list-item>
      </text:list>
      <text:p text:style-name="P15">Ni venu kaj adoru, ni venu kaj adoru, <text:s text:c="5"/></text:p>
      <text:p text:style-name="P15">ni venu kaj adoru al Kristo, Sinjor'! <text:s/></text:p>
      <text:p text:style-name="P6"><text:span text:style-name="Default_20_Paragraph_20_Font"><text:span text:style-name="T3"/></text:span></text:p>
      <text:p text:style-name="P6"><text:s/></text:p>
      <text:p text:style-name="P8"><text:span text:style-name="Default_20_Paragraph_20_Font"><text:span text:style-name="T19">ĜOJU LA MONDO!</text:span></text:span> (<text:span text:style-name="Default_20_Paragraph_20_Font"><text:span text:style-name="T2">Joy to the World</text:span></text:span><text:span text:style-name="Default_20_Paragraph_20_Font"><text:span text:style-name="T6">)</text:span></text:span><text:span text:style-name="Default_20_Paragraph_20_Font"><text:span text:style-name="T2"> </text:span></text:span></text:p>
      <text:p text:style-name="P8"><text:span text:style-name="Default_20_Paragraph_20_Font"><text:span text:style-name="T8"/></text:span></text:p>
      <text:list xml:id="list1503498939" text:style-name="L2">
        <text:list-item>
          <text:p text:style-name="P34">Ĝoju la mondo: venis jam al tero la Sinjor' <text:s text:c="6"/></text:p>
          <text:p text:style-name="P34"><text:s/>Lin bonvenigu ĉiu kun ĝojo kaj kun amo: </text:p>
        </text:list-item>
      </text:list>
      <text:p text:style-name="P16">Jubilu ĉiu kor'! Jubilu ĉiu kor'! Jubilu, jubilu ĉiu kor'! <text:s/></text:p>
      <text:list xml:id="list4513891582170" text:continue-numbering="true" text:style-name="L2">
        <text:list-item>
          <text:p text:style-name="P35">Ĝoju la ter'! alvenis jen Jesu', la Mondsavant'. <text:s text:c="6"/></text:p>
          <text:p text:style-name="P35">De bestoj kaj de homoj, de monto kaj baseno, </text:p>
        </text:list-item>
      </text:list>
      <text:p text:style-name="P16">Resonu ĝoja kant'! Resonu ĝoja kant'! Resonu, resonu ĝoja kant'! <text:s/></text:p>
      <text:list xml:id="list4512558445451" text:continue-numbering="true" text:style-name="L2">
        <text:list-item>
          <text:p text:style-name="P36">Teron li regas per la grac', per vero kaj inspir'! </text:p>
        </text:list-item>
      </text:list>
      <text:p text:style-name="P16">La gentojn li algvidas al justo kaj al paco, </text:p>
      <text:p text:style-name="P16">Al amo kaj al mir'! Al amo kaj al mir'! Al amo, al amo kaj al mir'! <text:s/></text:p>
      <text:p text:style-name="P24"><text:span text:style-name="Default_20_Paragraph_20_Font"><text:span text:style-name="T2"/></text:span></text:p>
      <text:p text:style-name="P6"><text:span text:style-name="Default_20_Paragraph_20_Font"><text:span text:style-name="T2"><text:s/></text:span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13"><text:soft-page-break/><text:span text:style-name="Default_20_Paragraph_20_Font"><text:span text:style-name="T19">JEN KIU BEBO?</text:span></text:span> <text:span text:style-name="Default_20_Paragraph_20_Font"><text:span text:style-name="T2">(What Child Is This? - <text:s/></text:span></text:span><text:span text:style-name="Default_20_Paragraph_20_Font"><text:span text:style-name="T3">na melodii</text:span></text:span><text:span text:style-name="Default_20_Paragraph_20_Font"><text:span text:style-name="T2"> Greensleeves)</text:span></text:span> </text:p>
      <text:p text:style-name="P13"><text:s/></text:p>
      <text:list xml:id="list1160058307" text:style-name="L3">
        <text:list-item>
          <text:p text:style-name="P37">Jen kiu bebo dormas ĉe la sino de Maria? </text:p>
        </text:list-item>
      </text:list>
      <text:p text:style-name="P17">Paŝtistoj gardas dum supre bardas anĝeloj per laŭdo aria. </text:p>
      <text:p text:style-name="P19"><text:s/>Jen Kristo, la beba reĝo, kun stala trogo por trona seĝo. <text:s text:c="4"/>Alhastu por laŭdi al la bebo, la fil' de Maria! <text:s/></text:p>
      <text:list xml:id="list4514077879685" text:continue-numbering="true" text:style-name="L3">
        <text:list-item>
          <text:p text:style-name="P38">Do mirhon, oron kaj olibanon ni al la bebo donu. </text:p>
        </text:list-item>
      </text:list>
      <text:p text:style-name="P16">Nin savas Kristo el sorta tristo, do amaj koroj lin kronu! </text:p>
      <text:p text:style-name="P20">Laŭtkriu la gloran kanton! Maria lulas la beb-Savanton. <text:s text:c="4"/>Ĝojkriu, "Naskiĝis Kristo, la bebo, la fil' de Maria!" <text:s/></text:p>
      <text:p text:style-name="P20"><text:span text:style-name="Default_20_Paragraph_20_Font"><text:span text:style-name="T2"/></text:span></text:p>
      <text:p text:style-name="P21"><text:span text:style-name="Default_20_Paragraph_20_Font"><text:span text:style-name="T19">PACA NOKT‘ </text:span></text:span><text:span text:style-name="Default_20_Paragraph_20_Font"><text:span text:style-name="T2">(Stille Nacht, heilige Nacht / Tichá noc - </text:span></text:span><text:span text:style-name="Default_20_Paragraph_20_Font"><text:span text:style-name="T6">rakouská</text:span></text:span><text:span text:style-name="Default_20_Paragraph_20_Font"><text:span text:style-name="T2">) <text:s/></text:span></text:span></text:p>
      <text:p text:style-name="P21"><text:span text:style-name="Default_20_Paragraph_20_Font"><text:span text:style-name="T2"/></text:span></text:p>
      <text:p text:style-name="P21">1. Paca nokt', sankt-vesper' , dormas jam tuta ter',</text:p>
      <text:p text:style-name="P21"><text:s text:c="4"/>nun rigardas la sankta hom-par' , dorman Bebon kun bukla harar' <text:s/></text:p>
      <text:p text:style-name="P18"><text:s text:c="4"/>/: en la ĉiela ĉarm‘:/. <text:s/></text:p>
      <text:list xml:id="list113114385" text:style-name="L4">
        <text:list-header>
          <text:p text:style-name="P39"><text:span text:style-name="T20">2. </text:span>Paca nokt‘ – sankt-vesper‘, sonas jam tra l’aer‘ <text:s text:c="7"/></text:p>
          <text:p text:style-name="P39"><text:s text:c="4"/>ora kanto de anĝelar‘ al mirigita la paŝtistar‘, <text:s text:c="4"/></text:p>
          <text:p text:style-name="P39"><text:s text:c="4"/>/:pacon al la homar‘:/. </text:p>
        </text:list-header>
      </text:list>
      <text:p text:style-name="P4"><text:span text:style-name="T20">3. </text:span>Paca nokt‘, sankt-vesper‘, Dia Fil‘, mondesper‘,</text:p>
      <text:p text:style-name="P4"><text:s text:c="5"/>dum vi dolĉe ridetas al ni, Dia amo montriĝas en vi, </text:p>
      <text:p text:style-name="P16"><text:s text:c="4"/>/:Kristo savas nin, Di‘:/. </text:p>
      <text:p text:style-name="P24"><text:span text:style-name="Default_20_Paragraph_20_Font"><text:span text:style-name="T2"/></text:span></text:p>
      <text:p text:style-name="P7"><text:s/><text:span text:style-name="Default_20_Paragraph_20_Font"><text:span text:style-name="T23">ĴUS NASKIĜIS</text:span></text:span><text:span text:style-name="Default_20_Paragraph_20_Font"><text:span text:style-name="T21"> </text:span></text:span><text:span text:style-name="Default_20_Paragraph_20_Font"><text:span text:style-name="T7">(</text:span></text:span><text:span text:style-name="Default_20_Paragraph_20_Font"><text:span text:style-name="T11">I</text:span></text:span><text:span text:style-name="Default_20_Paragraph_20_Font"><text:span text:style-name="T2">l est né </text:span></text:span><text:span text:style-name="Default_20_Paragraph_20_Font"><text:span text:style-name="T3">le divin Enfant - francouzská</text:span></text:span><text:span text:style-name="Default_20_Paragraph_20_Font"><text:span text:style-name="T2">)</text:span></text:span><text:span text:style-name="Default_20_Paragraph_20_Font"><text:span text:style-name="T7"> </text:span></text:span></text:p>
      <text:p text:style-name="P25"><text:span text:style-name="Default_20_Paragraph_20_Font"><text:span text:style-name="T2">Refreno:</text:span></text:span> <text:s/>/:Ĵus naskiĝis infan' de Di'; sonu la ŝalmo kaj la trumpeto. <text:s text:c="16"/>Ĵus naskiĝis infan' de Di'; gaje sonu la melodi':/. </text:p>
      <text:p text:style-name="P23">1. (<text:span text:style-name="Default_20_Paragraph_20_Font"><text:span text:style-name="T2">Solo): </text:span></text:span>Kristo venos laŭ la vizi', laŭ aŭguro de la profeto.</text:p>
      <text:p text:style-name="P23"><text:s text:c="4"/>Kristo venos laŭ la vizi'; venos tempo de harmoni'. <text:s text:c="3"/><text:span text:style-name="Default_20_Paragraph_20_Font"><text:span text:style-name="T2">Refreno </text:span></text:span><text:span text:style-name="Default_20_Paragraph_20_Font"><text:span text:style-name="T4">2. </text:span></text:span><text:s/><text:span text:style-name="Default_20_Paragraph_20_Font"><text:span text:style-name="T2">(Solo) </text:span></text:span>Plaĉe belas Li kun graci'; cu ne ĉarmas la infaneto? <text:s text:c="9"/></text:p>
      <text:p text:style-name="P23"><text:s text:c="4"/>Plaĉe belas Li kun graci', <text:s/>la Savanto kaj la Mesi'. <text:s/><text:span text:style-name="Default_20_Paragraph_20_Font"><text:span text:style-name="T2">Refreno</text:span></text:span> </text:p>
      <text:p text:style-name="P23">3. <text:s/><text:span text:style-name="Default_20_Paragraph_20_Font"><text:span text:style-name="T2">(Solo) </text:span></text:span>La novaĵ' estas sensaci': eta Reĝo en dormkvieto. </text:p>
      <text:p text:style-name="P24"><text:s text:c="5"/>La novaĵ' estas sensaci'; ni adoru Lin kun pasi'. <text:s/><text:span text:style-name="Default_20_Paragraph_20_Font"><text:span text:style-name="T2">Refreno</text:span></text:span> <text:span text:style-name="Default_20_Paragraph_20_Font"><text:span text:style-name="T2"><text:s/></text:span></text:span></text:p>
      <text:p text:style-name="P24"><text:span text:style-name="Default_20_Paragraph_20_Font"><text:span text:style-name="T2"/></text:span></text:p>
      <text:p text:style-name="P24"><text:soft-page-break/><text:span text:style-name="Default_20_Paragraph_20_Font"><text:span text:style-name="T19">BOM! SONAS EL ĈIEL‘</text:span></text:span><text:span text:style-name="Default_20_Paragraph_20_Font"><text:span text:style-name="T24"> </text:span></text:span><text:span text:style-name="Default_20_Paragraph_20_Font"><text:span text:style-name="T2">(Ding!Dong!Merilly on High) </text:span></text:span></text:p>
      <text:p text:style-name="P24">1. Bim bom! Sonas en ĉiel' resono sonorila.</text:p>
      <text:p text:style-name="P24"><text:s text:c="4"/>Bim bom! Sonas de anĝel' la kanto tre jubila: <text:s text:c="6"/></text:p>
      <text:p text:style-name="P24"><text:s text:c="4"/>Gloru ni, hosana en la alto! </text:p>
      <text:p text:style-name="P24">2. Ankaŭ tie ĉi sur ter' preĝeja tur' sonoru. </text:p>
      <text:p text:style-name="P22"><text:s text:c="4"/>Kantoj fluu tra aer', ĉar Dion ni adoru: <text:s text:c="9"/></text:p>
      <text:p text:style-name="P22"><text:s text:c="4"/>Gloru ni, hosana en la alto! </text:p>
      <text:p text:style-name="P26">3. Pie preĝu en maten', vi kantu en vespero. </text:p>
      <text:p text:style-name="P27"><text:s text:c="4"/>Ĉie reĝu la refren', vi ĉantu kun sincero: <text:s text:c="20"/><text:span text:style-name="T1">Gloru ni, hosana en la alto!</text:span></text:p>
      <text:p text:style-name="P27"/>
      <text:p text:style-name="P9"><text:span text:style-name="Default_20_Paragraph_20_Font"><text:span text:style-name="T19">BURĜONIS ROZ-ARBEDO</text:span></text:span> <text:a xlink:type="simple" xlink:href="http://www.cyberhymnal.org/non/de/esistein.htm" office:target-frame-name="_top" xlink:show="replace" text:style-name="Internet_20_link" text:visited-style-name="Visited_20_Internet_20_Link"><text:span text:style-name="Default_20_Paragraph_20_Font"><text:span text:style-name="T2">(</text:span></text:span></text:a><text:a xlink:type="simple" xlink:href="http://www.cyberhymnal.org/non/de/esistein.htm" office:target-frame-name="_top" xlink:show="replace" text:style-name="Internet_20_link" text:visited-style-name="Visited_20_Internet_20_Link"><text:span text:style-name="Default_20_Paragraph_20_Font"><text:span text:style-name="T2">Es ist ein' Ros' entsprungen</text:span></text:span></text:a><text:span text:style-name="Default_20_Paragraph_20_Font"><text:span text:style-name="T2"> - </text:span></text:span><text:span text:style-name="Default_20_Paragraph_20_Font"><text:span text:style-name="T3">německá</text:span></text:span><text:span text:style-name="Default_20_Paragraph_20_Font"><text:span text:style-name="T5">)</text:span></text:span><text:span text:style-name="Default_20_Paragraph_20_Font"><text:span text:style-name="T2"> </text:span></text:span></text:p>
      <text:p text:style-name="Normal"><text:span text:style-name="Default_20_Paragraph_20_Font"/></text:p>
      <text:p text:style-name="Normal">1. Burĝonis roz-arbedo el delikata sin' <text:s text:c="4"/></text:p>
      <text:p text:style-name="Normal"><text:s text:c="4"/>laŭ olda kant-heredo, Jiŝaj la origin'; <text:s text:c="8"/></text:p>
      <text:p text:style-name="Normal"><text:s text:c="4"/>ekĝermis ĉarma flor' <text:s text:c="5"/></text:p>
      <text:p text:style-name="Normal"><text:s text:c="4"/>dum frosta vintro-tempo je noktomeza hor'. <text:s/></text:p>
      <text:p text:style-name="Normal">2. El virgulin' beata, mirinda roz-arbed',</text:p>
      <text:p text:style-name="Normal"><text:s text:c="4"/>elvenis flor' benata laŭ diro de profet'. <text:s text:c="5"/></text:p>
      <text:p text:style-name="Normal"><text:s text:c="4"/>Laŭ sankta Di-ordon' ŝi naskis infaneton <text:s text:c="7"/></text:p>
      <text:p text:style-name="Normal"><text:s text:c="4"/>por nia sav' kaj bon'. <text:s/></text:p>
      <text:p text:style-name="Normal">3. Kaj ĉi floreto belas, amindas per parfum';</text:p>
      <text:p text:style-name="Normal"><text:s text:c="4"/>la nokton ĝi forpelas per sia brila lum', <text:s text:c="77"/></text:p>
      <text:p text:style-name="Normal"><text:s text:c="4"/>nin helpas el mizer', <text:s/>el pek' kaj morto savas; <text:s text:c="3"/></text:p>
      <text:p text:style-name="P28"><text:span text:style-name="Default_20_Paragraph_20_Font"><text:s text:c="4"/>Li, hom' kaj Di' en ver'. <text:s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pan text:style-name="Default_20_Paragraph_20_Font"><text:span text:style-name="T2"/></text:span></text:p>
      <text:p text:style-name="P28"><text:soft-page-break/><text:span text:style-name="Default_20_Paragraph_20_Font"><text:span text:style-name="T22">ABIO VI </text:span></text:span><text:span text:style-name="Default_20_Paragraph_20_Font"><text:span text:style-name="T4">(O Tannenbaum – německá) <text:s/></text:span></text:span></text:p>
      <text:p text:style-name="P28"><text:span text:style-name="Default_20_Paragraph_20_Font"><text:span text:style-name="T4"/></text:span></text:p>
      <text:p text:style-name="P28"><text:span text:style-name="Default_20_Paragraph_20_Font"><text:span text:style-name="T25">1. </text:span></text:span><text:span text:style-name="Default_20_Paragraph_20_Font">Abio vi, abio vi, kun foliar' fidela!<text:line-break/> <text:s text:c="2"/>Abio vi, abio vi kun foliar' fidela!<text:line-break/> <text:s text:c="2"/>Vi verdas ne nur en somer'</text:span></text:p>
      <text:p text:style-name="P28"><text:span text:style-name="Default_20_Paragraph_20_Font"><text:s text:c="3"/>Sed eĉ dum vintra neĝveter'<text:line-break/> <text:s text:c="2"/>Abio vi, abio vi kun foliar' fidela! </text:span></text:p>
      <text:p text:style-name="P28"><text:span text:style-name="Default_20_Paragraph_20_Font"/></text:p>
      <text:p text:style-name="P28"><text:span text:style-name="Default_20_Paragraph_20_Font"><text:span text:style-name="T25">2. </text:span></text:span>Abio vi, abio vi al mi tre multe plaĉas.<text:line-break/> <text:s text:c="3"/>Abio vi, abio vi al mi tre multe plaĉas.<text:line-break/> <text:s text:c="3"/>Ho, kiom ofte ĝojis mi<text:line-break/> <text:s text:c="3"/>En la kristnaska bril' de vi!<text:line-break/> <text:s text:c="3"/>Abio vi, abio vi al mi tre multe plaĉas.</text:p>
      <text:p text:style-name="P28"/>
      <text:p text:style-name="P28"><text:span text:style-name="T25">3. </text:span>Abio vi, abio vi instruon donas bonan:<text:line-break/> <text:s text:c="3"/>Abio vi, abio vi instruon donas bonan:<text:line-break/> <text:s text:c="3"/>Espero kaj la konstantec'<text:line-break/> <text:s text:c="3"/>Konservas forton de junec'.<text:line-break/> <text:s text:c="3"/>Abio vi, abio vi instruon donas bonan: </text:p>
      <text:p text:style-name="Normal"><text:span text:style-name="Default_20_Paragraph_20_Font"/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1"><text:soft-page-break/><text:span text:style-name="Default_20_Paragraph_20_Font"><text:span text:style-name="T19">STARIS REĜO VENCESLAS</text:span></text:span> <text:span text:style-name="Default_20_Paragraph_20_Font"><text:span text:style-name="T2">(Good King Wenceslas </text:span></text:span></text:p>
      <text:p text:style-name="P11"><text:span text:style-name="Default_20_Paragraph_20_Font"><text:span text:style-name="T4">/Tempus adest floridum</text:span></text:span><text:span text:style-name="Default_20_Paragraph_20_Font"><text:span text:style-name="T2">)</text:span></text:span> </text:p>
      <text:list xml:id="list2574201559" text:style-name="L5">
        <text:list-header>
          <text:p text:style-name="P40"><text:span text:style-name="T1">1. </text:span>Staris Reĝo Venceslas <text:s/>vintra en vespero; </text:p>
          <text:p text:style-name="P40"><text:s text:c="4"/>ĉie neĝon vidis li, <text:s/>altan sur la tero. <text:s text:c="4"/></text:p>
          <text:p text:style-name="P40"><text:s text:c="4"/>Jen aperis malriĉul' <text:s/>per lunlumo hela, <text:s text:c="4"/></text:p>
          <text:p text:style-name="P40"><text:s text:c="4"/>kolektante lignon en <text:s/>frosto la kruela. </text:p>
          <text:p text:style-name="P40"/>
          <text:p text:style-name="P40"><text:span text:style-name="T1">2. </text:span>Reĝo: "Ho paĝi', jen kamparan'! <text:s/>Diru lian nomon: <text:s text:c="4"/></text:p>
          <text:p text:style-name="P40"><text:s text:c="4"/>Diru kie povos ni <text:s/>trovi lian domon?" </text:p>
        </text:list-header>
      </text:list>
      <text:p text:style-name="Normal"><text:s text:c="8"/>Paĝio: "Malproksime li, Sinjor', <text:s/>loĝas sur la monto, <text:s text:c="3"/></text:p>
      <text:p text:style-name="P30"><text:s text:c="8"/>apud rando de l' arbar' <text:s/>kaj la sankta fonto." </text:p>
      <text:p text:style-name="P30"/>
      <text:list xml:id="list4514335302221" text:continue-numbering="true" text:style-name="L5">
        <text:list-header>
          <text:p text:style-name="P40"><text:span text:style-name="T1">3. </text:span>Reĝo: "Vinon kaj viandon ni pPortos en la domon: </text:p>
        </text:list-header>
      </text:list>
      <text:p text:style-name="P5"><text:s text:c="8"/>ne hodiaŭ la malsat' <text:s/>premos tiun homon." <text:s text:c="4"/></text:p>
      <text:p text:style-name="P5"><text:s text:c="8"/>Do la reĝo kaj paĝi' <text:s/>iris en vespero <text:s text:c="4"/></text:p>
      <text:p text:style-name="Normal"><text:s text:c="8"/>tra la brua, frosta vent', <text:s/>akra la vetero. </text:p>
      <text:p text:style-name="Normal"/>
      <text:p text:style-name="Normal"><text:s text:c="4"/>4. Paĝio: <text:s/>"Nokto pli malluma nun, <text:s/>pli sovaĝa estas;</text:p>
      <text:p text:style-name="Normal"><text:s text:c="8"/>timon sentas mia kor', <text:s/>forto ne plu restas." <text:s text:c="4"/></text:p>
      <text:p text:style-name="P28"><text:s text:c="8"/>Reĝo : "Vidu, kie paŝas mi, <text:s/>en la signojn paŝu</text:p>
      <text:p text:style-name="Normal"><text:s text:c="8"/>por ke vintra vent' al vi <text:s/>furiozon kaŝu". </text:p>
      <text:p text:style-name="Normal"/>
      <text:list xml:id="list3870040686" text:style-name="L6">
        <text:list-header>
          <text:p text:style-name="P41"><text:span text:style-name="T25"><text:s text:c="4"/>5. </text:span>Post la reĝo la paĝi' <text:s/>zorge do paŝadis: <text:s text:c="4"/></text:p>
          <text:p text:style-name="P41"><text:s text:c="8"/>en la signoj de l' sanktul' <text:s/>varmon li trovadis. <text:s text:c="4"/></text:p>
          <text:p text:style-name="P41"><text:s text:c="8"/>Ho Kristanoj, se al vi <text:s/>estas ia riĉo, <text:s text:c="4"/></text:p>
          <text:p text:style-name="P41"><text:span text:style-name="T16"><text:s text:c="8"/>h</text:span>elpu al la senhavul'; <text:s/>benos vin feliĉo. <text:s/></text:p>
        </text:list-header>
        <text:list-item>
          <text:p text:style-name="P41"/>
          <text:p text:style-name="P41"><text:span text:style-name="Default_20_Paragraph_20_Font"><text:span text:style-name="T25"><text:s text:c="4"/>6. </text:span></text:span><text:span text:style-name="Default_20_Paragraph_20_Font">Ni </text:span><text:span text:style-name="Default_20_Paragraph_20_Font"><text:span text:style-name="T25">m</text:span></text:span><text:span text:style-name="Default_20_Paragraph_20_Font">emoru, amikar', <text:s/>pri la malriĉuloj </text:span></text:p>
        </text:list-item>
      </text:list>
      <text:p text:style-name="P28"><text:span text:style-name="Default_20_Paragraph_20_Font"><text:s text:c="8"/>en Kristnaska tempo, kaj estu donemuloj. </text:span></text:p>
      <text:p text:style-name="P29"><text:span text:style-name="Default_20_Paragraph_20_Font"><text:s/></text:span><text:span text:style-name="Default_20_Paragraph_20_Font"><text:span text:style-name="T15"><text:s text:c="7"/></text:span></text:span><text:span text:style-name="Default_20_Paragraph_20_Font">Ĉar la paco de l' homar' estas nia revo, </text:span></text:p>
      <text:p text:style-name="P2"><text:span text:style-name="Default_20_Paragraph_20_Font"><text:s text:c="8"/>amo al aliaj ja estas nia devo. <text:s text:c="4"/></text:span></text:p>
      <text:p text:style-name="P2"><text:span text:style-name="Default_20_Paragraph_20_Font"><text:span text:style-name="T9"/></text:span></text:p>
      <text:p text:style-name="P2"><text:span text:style-name="Default_20_Paragraph_20_Font"><text:span text:style-name="T9"/></text:span></text:p>
      <text:h text:style-name="P1" text:outline-level="1"><text:soft-page-break/><text:span text:style-name="Default_20_Paragraph_20_Font"><text:span text:style-name="T31">D</text:span></text:span><text:span text:style-name="Default_20_Paragraph_20_Font"><text:span text:style-name="T32">I</text:span></text:span><text:span text:style-name="Default_20_Paragraph_20_Font"><text:span text:style-name="T31">' </text:span></text:span><text:span text:style-name="Default_20_Paragraph_20_Font"><text:span text:style-name="T32">NASKI</text:span></text:span><text:span text:style-name="Default_20_Paragraph_20_Font"><text:span text:style-name="T33">ĜAS</text:span></text:span><text:span text:style-name="Default_20_Paragraph_20_Font"><text:span text:style-name="T30">, FORTO FALAS (</text:span></text:span><text:a xlink:type="simple" xlink:href="https://www.oocities.org/cigneto/thctxt/pl/bogsierod1.html" text:style-name="Internet_20_link" text:visited-style-name="Visited_20_Internet_20_Link"><text:span text:style-name="Default_20_Paragraph_20_Font"><text:span text:style-name="T33">Bóg się rodzi, moc truchleje</text:span></text:span></text:a></text:h>
      <text:p text:style-name="P3"><text:span text:style-name="Default_20_Paragraph_20_Font"><text:span text:style-name="T34">polská)</text:span></text:span></text:p>
      <text:p text:style-name="P2"><text:span text:style-name="Default_20_Paragraph_20_Font"><text:span text:style-name="T28">1. </text:span></text:span><text:span text:style-name="Default_20_Paragraph_20_Font"><text:span text:style-name="T27">Di' naskiĝas, forto falas,<text:line-break/> <text:s text:c="3"/>Mond-sinjoro nude tremas;<text:line-break/> <text:s text:c="3"/>fajro frostas, brilo palas,<text:line-break/> <text:s text:c="3"/>Senfinulon limoj tenas:<text:line-break/> <text:s text:c="3"/>Fil' de gloro en mizero;<text:line-break/> <text:s text:c="3"/>Vivon Morto jam strangolas.<text:line-break/> <text:s text:c="3"/>Vort' karniĝis sur la tero,<text:line-break/> <text:s text:c="3"/>inter ni kunloĝi volas.</text:span></text:span></text:p>
      <text:p text:style-name="P2"><text:span text:style-name="T28">2. </text:span><text:span text:style-name="T27">Kio grandas pli ol tero?<text:line-break/> <text:s text:c="3"/>Di' rezignas Sian ĝojon.<text:line-break/> <text:s text:c="3"/>Ne plezuro, sed sufero<text:line-break/> <text:s text:c="3"/>sekvas Lian homan vojon.<text:line-break/> <text:s text:c="3"/>Por nin savi de l' kolero<text:line-break/> <text:s text:c="3"/>kiel pek-ofer' Li rolas.<text:line-break/> <text:s text:c="3"/>Vort' karniĝis sur la tero,<text:line-break/> <text:s text:c="3"/>inter ni kunloĝi volas.</text:span></text:p>
      <text:p text:style-name="P2"><text:span text:style-name="T28">3. </text:span><text:span text:style-name="T27">Li, en povra stal' naskito,<text:line-break/> <text:s text:c="3"/>trogon havas, ne lulilon.<text:line-break/> <text:s text:c="3"/>Brutoj staras ĉe la lito,<text:line-break/> <text:s text:c="3"/>fojno kovras Dian Filon.<text:line-break/> <text:s text:c="3"/>Malriĉuloj kun sincero<text:line-break/> <text:s text:c="3"/>Lin salutas, Lin konsolas.<text:line-break/> <text:s text:c="3"/>Vort' karniĝis sur la tero,<text:line-break/> <text:s text:c="3"/>inter ni kunloĝi volas.</text:span></text:p>
      <text:p text:style-name="P2"><text:span text:style-name="T28">4. </text:span><text:span text:style-name="T27">Levu manon, Di-infano,<text:line-break/> <text:s text:c="3"/>nian karan landon benu,<text:line-break/> <text:s text:c="3"/>ke konsil' al ni kaj sano<text:line-break/> <text:s text:c="3"/>kaj per Vi bonfarto venu.<text:line-break/> <text:s text:c="3"/>Vi fortigas en espero,<text:line-break/> <text:s text:c="3"/>kiam Vi al ni parolas.<text:line-break/> <text:s text:c="2"/>Vort' karniĝis sur la tero,<text:line-break/> <text:s text:c="2"/></text:span><text:span text:style-name="T28">i</text:span><text:span text:style-name="T27">nter ni kunloĝi volas. <text:s text:c="53"/></text:span><text:span text:style-name="T12">padv</text:span><text:span text:style-name="T10"> <text:s text:c="3"/></text:span><text:span text:style-name="T27"><text:s text:c="6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left="0.018cm" fo:margin-right="0cm" fo:margin-top="0cm" fo:margin-bottom="0.021cm" style:contextual-spacing="false" fo:line-height="103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8cm" fo:margin-bottom="2.611cm" fo:margin-left="2.498cm" fo:margin-right="2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9T00:06:03.227651849</meta:creation-date>
    <dc:date>2024-12-19T00:45:12.296670305</dc:date>
    <meta:editing-duration>PT3M33S</meta:editing-duration>
    <meta:editing-cycles>2</meta:editing-cycles>
    <meta:generator>LibreOffice/7.3.5.2$Linux_X86_64 LibreOffice_project/30$Build-2</meta:generator>
    <meta:document-statistic meta:table-count="0" meta:image-count="0" meta:object-count="0" meta:page-count="6" meta:paragraph-count="109" meta:word-count="1071" meta:character-count="6789" meta:non-whitespace-character-count="4905"/>
  </office:meta>
</office:document-meta>
</file>