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text-properties style:font-name="Verdana1" fo:font-size="14pt" officeooo:paragraph-rsid="00050471" style:font-size-asian="14pt" style:font-name-complex="Arial" style:font-size-complex="14pt"/>
    </style:style>
    <style:style style:name="P2" style:family="paragraph" style:parent-style-name="Standard">
      <style:text-properties style:font-name="Verdana1" fo:font-size="14pt" officeooo:paragraph-rsid="000674ee" style:font-size-asian="14pt" style:font-name-complex="Arial" style:font-size-complex="14pt"/>
    </style:style>
    <style:style style:name="P3" style:family="paragraph" style:parent-style-name="Standard">
      <style:text-properties style:font-name="Verdana1" fo:font-size="14pt" officeooo:paragraph-rsid="00050471" style:font-size-asian="14pt" style:font-size-complex="14pt"/>
    </style:style>
    <style:style style:name="P4" style:family="paragraph" style:parent-style-name="Standard">
      <style:text-properties style:font-name="Verdana1" fo:font-size="14pt" officeooo:paragraph-rsid="000674ee" style:font-size-asian="14pt" style:font-size-complex="14pt"/>
    </style:style>
    <style:style style:name="P5" style:family="paragraph" style:parent-style-name="Standard">
      <style:text-properties style:font-name="Verdana1" fo:font-size="14pt" officeooo:paragraph-rsid="00050471" style:font-size-asian="14pt" style:font-name-complex="Verdana1" style:font-size-complex="14pt"/>
    </style:style>
    <style:style style:name="P6" style:family="paragraph" style:parent-style-name="Standard">
      <style:text-properties style:font-name="Verdana1" fo:font-size="14pt" style:text-underline-style="solid" style:text-underline-width="auto" style:text-underline-color="font-color" officeooo:paragraph-rsid="00050471" style:font-size-asian="14pt" style:font-name-complex="Arial" style:font-size-complex="14pt"/>
    </style:style>
    <style:style style:name="P7" style:family="paragraph" style:parent-style-name="Standard">
      <style:text-properties style:font-name="Verdana1" fo:font-size="14pt" fo:font-style="italic" style:text-underline-style="solid" style:text-underline-width="auto" style:text-underline-color="font-color" officeooo:paragraph-rsid="000674ee" style:font-size-asian="14pt" style:font-style-asian="italic" style:font-name-complex="Arial" style:font-size-complex="14pt"/>
    </style:style>
    <style:style style:name="P8" style:family="paragraph" style:parent-style-name="Standard">
      <style:text-properties officeooo:paragraph-rsid="00050471"/>
    </style:style>
    <style:style style:name="P9" style:family="paragraph" style:parent-style-name="Standard">
      <style:text-properties officeooo:paragraph-rsid="000674ee"/>
    </style:style>
    <style:style style:name="P10" style:family="paragraph" style:parent-style-name="Standard">
      <style:text-properties fo:font-style="normal" officeooo:paragraph-rsid="000674ee" style:font-style-asian="normal" style:font-style-complex="normal"/>
    </style:style>
    <style:style style:name="P11" style:family="paragraph" style:parent-style-name="Standard">
      <style:text-properties style:font-name="Verdana" fo:font-size="14pt" officeooo:paragraph-rsid="00084add" style:font-size-asian="14pt" style:font-name-complex="Arial" style:font-size-complex="14pt"/>
    </style:style>
    <style:style style:name="P12" style:family="paragraph" style:parent-style-name="Standard">
      <style:text-properties style:font-name="Verdana" fo:font-size="14pt" style:text-underline-style="none" fo:font-weight="normal" officeooo:paragraph-rsid="00084add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text-properties officeooo:paragraph-rsid="00084add"/>
    </style:style>
    <style:style style:name="P14" style:family="paragraph" style:parent-style-name="Standard">
      <style:text-properties style:font-name="Verdana1" fo:font-size="14pt" officeooo:paragraph-rsid="00050471" style:font-name-asian="Times New Roman" style:font-size-asian="14pt" style:font-name-complex="Verdana1" style:font-size-complex="14pt"/>
    </style:style>
    <style:style style:name="P15" style:family="paragraph" style:parent-style-name="Standard">
      <style:text-properties style:font-name="Verdana1" fo:font-size="14pt" officeooo:paragraph-rsid="00050471" style:font-size-asian="14pt" style:font-name-complex="Verdana1" style:font-size-complex="14pt"/>
    </style:style>
    <style:style style:name="P16" style:family="paragraph" style:parent-style-name="Standard">
      <style:text-properties style:font-name="Verdana1" fo:font-size="14pt" officeooo:paragraph-rsid="000674ee" style:font-size-asian="14pt" style:font-name-complex="Verdana1" style:font-size-complex="14pt"/>
    </style:style>
    <style:style style:name="P17" style:family="paragraph" style:parent-style-name="Standard">
      <style:text-properties style:font-name="Verdana1" fo:font-size="14pt" officeooo:paragraph-rsid="00050471" style:font-size-asian="14pt" style:font-name-complex="Arial" style:font-size-complex="14pt"/>
    </style:style>
    <style:style style:name="P18" style:family="paragraph" style:parent-style-name="Standard">
      <style:text-properties style:font-name="Verdana1" fo:font-size="14pt" officeooo:paragraph-rsid="000674ee" style:font-size-asian="14pt" style:font-name-complex="Arial" style:font-size-complex="14pt"/>
    </style:style>
    <style:style style:name="P19" style:family="paragraph" style:parent-style-name="Standard">
      <style:text-properties style:font-name="Verdana1" fo:font-size="14pt" style:text-underline-style="solid" style:text-underline-width="auto" style:text-underline-color="font-color" fo:font-weight="bold" officeooo:paragraph-rsid="00050471" style:font-size-asian="14pt" style:font-weight-asian="bold" style:font-name-complex="Verdana1" style:font-size-complex="14pt"/>
    </style:style>
    <style:style style:name="P20" style:family="paragraph" style:parent-style-name="Standard">
      <style:text-properties style:font-name="Verdana1" fo:font-size="14pt" style:text-underline-style="solid" style:text-underline-width="auto" style:text-underline-color="font-color" fo:font-weight="bold" officeooo:paragraph-rsid="00050471" style:font-size-asian="14pt" style:font-weight-asian="bold" style:font-name-complex="Arial" style:font-size-complex="14pt"/>
    </style:style>
    <style:style style:name="P21" style:family="paragraph" style:parent-style-name="Standard">
      <style:text-properties style:font-name="Verdana1" fo:font-size="14pt" style:text-underline-style="solid" style:text-underline-width="auto" style:text-underline-color="font-color" fo:font-weight="bold" officeooo:paragraph-rsid="000674ee" style:font-size-asian="14pt" style:font-weight-asian="bold" style:font-name-complex="Arial" style:font-size-complex="14pt"/>
    </style:style>
    <style:style style:name="P22" style:family="paragraph" style:parent-style-name="Standard">
      <style:text-properties style:font-name="Verdana1" fo:font-size="14pt" fo:font-style="italic" officeooo:paragraph-rsid="00050471" style:font-size-asian="14pt" style:font-style-asian="italic" style:font-name-complex="Arial" style:font-size-complex="14pt"/>
    </style:style>
    <style:style style:name="P23" style:family="paragraph" style:parent-style-name="Standard">
      <style:text-properties style:font-name="Verdana1" fo:font-size="14pt" fo:font-style="italic" officeooo:paragraph-rsid="000674ee" style:font-size-asian="14pt" style:font-style-asian="italic" style:font-name-complex="Arial" style:font-size-complex="14pt"/>
    </style:style>
    <style:style style:name="P24" style:family="paragraph" style:parent-style-name="Standard">
      <style:text-properties style:font-name="Verdana1" fo:font-size="14pt" fo:font-style="italic" style:text-underline-style="solid" style:text-underline-width="auto" style:text-underline-color="font-color" officeooo:paragraph-rsid="000674ee" style:font-size-asian="14pt" style:font-style-asian="italic" style:font-name-complex="Verdana1" style:font-size-complex="14pt"/>
    </style:style>
    <style:style style:name="P25" style:family="paragraph" style:parent-style-name="Standard">
      <style:text-properties style:font-name="Verdana1" fo:font-size="14pt" fo:font-style="italic" officeooo:paragraph-rsid="00084add" style:font-name-asian="Times New Roman" style:font-size-asian="14pt" style:font-style-asian="italic" style:font-name-complex="Arial" style:font-size-complex="14pt"/>
    </style:style>
    <style:style style:name="T1" style:family="text"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name-complex="Verdana1" style:font-size-complex="14pt"/>
    </style:style>
    <style:style style:name="T3" style:family="text">
      <style:text-properties style:font-name="Verdana1" fo:font-size="14pt" style:text-underline-style="solid" style:text-underline-width="auto" style:text-underline-color="font-color" fo:font-weight="bold" style:font-name-asian="Times New Roman" style:font-size-asian="14pt" style:font-weight-asian="bold" style:font-name-complex="Verdana1" style:font-size-complex="14pt" style:font-weight-complex="bold"/>
    </style:style>
    <style:style style:name="T4" style:family="text">
      <style:text-properties style:font-name="Verdana1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Verdana1" fo:font-size="14pt" fo:font-style="italic" officeooo:rsid="001e87ab" style:font-size-asian="14pt" style:font-style-asian="italic" style:font-name-complex="Arial" style:font-size-complex="14pt"/>
    </style:style>
    <style:style style:name="T6" style:family="text">
      <style:text-properties style:font-name="Verdana1" fo:font-size="14pt" fo:font-style="italic" officeooo:rsid="00050471" style:font-size-asian="14pt" style:font-style-asian="italic" style:font-name-complex="Arial" style:font-size-complex="14pt"/>
    </style:style>
    <style:style style:name="T7" style:family="text">
      <style:text-properties style:font-name="Verdana1" fo:font-size="14pt" fo:font-style="italic" officeooo:rsid="000674ee" style:font-size-asian="14pt" style:font-style-asian="italic" style:font-name-complex="Arial" style:font-size-complex="14pt"/>
    </style:style>
    <style:style style:name="T8" style:family="text">
      <style:text-properties style:font-name="Verdana1" fo:font-size="14pt" fo:font-style="italic" style:font-size-asian="14pt" style:font-style-asian="italic" style:font-name-complex="Verdana1" style:font-size-complex="14pt"/>
    </style:style>
    <style:style style:name="T9" style:family="text">
      <style:text-properties style:font-name="Verdana1" fo:font-size="14pt" fo:font-style="italic" style:font-name-asian="Times New Roman" style:font-size-asian="14pt" style:font-style-asian="italic" style:font-name-complex="Verdana1" style:font-size-complex="14pt" style:font-style-complex="italic"/>
    </style:style>
    <style:style style:name="T10" style:family="text">
      <style:text-properties style:font-name="Verdana1" fo:font-size="14pt" fo:font-style="italic" style:font-name-asian="Times New Roman" style:font-size-asian="14pt" style:font-style-asian="italic" style:font-name-complex="Verdana1" style:font-size-complex="14pt" style:font-style-complex="italic" style:font-weight-complex="bold"/>
    </style:style>
    <style:style style:name="T11" style:family="text">
      <style:text-properties style:font-name="Verdana1" fo:font-size="14pt" style:font-name-asian="Verdana1" style:font-size-asian="14pt" style:font-name-complex="Verdana1" style:font-size-complex="14pt"/>
    </style:style>
    <style:style style:name="T12" style:family="text">
      <style:text-properties style:font-name="Verdana1" fo:font-size="14pt" officeooo:rsid="0006410b" style:font-name-asian="Verdana1" style:font-size-asian="14pt" style:font-name-complex="Verdana1" style:font-size-complex="14pt"/>
    </style:style>
    <style:style style:name="T13" style:family="text">
      <style:text-properties style:font-name="Verdana1" fo:font-size="14pt" officeooo:rsid="000674ee" style:font-name-asian="Verdana1" style:font-size-asian="14pt" style:font-name-complex="Verdana1" style:font-size-complex="14pt"/>
    </style:style>
    <style:style style:name="T14" style:family="text">
      <style:text-properties style:font-name="Verdana1" fo:font-size="14pt" officeooo:rsid="00084add" style:font-name-asian="Verdana1" style:font-size-asian="14pt" style:font-name-complex="Verdana1" style:font-size-complex="14pt"/>
    </style:style>
    <style:style style:name="T15" style:family="text">
      <style:text-properties style:font-name="Verdana1" fo:font-size="14pt" style:font-name-asian="Verdana1" style:font-size-asian="14pt" style:font-name-complex="Arial" style:font-size-complex="14pt"/>
    </style:style>
    <style:style style:name="T16" style:family="text">
      <style:text-properties style:font-name="Verdana1" fo:font-size="14pt" officeooo:rsid="0006410b" style:font-name-asian="Verdana1" style:font-size-asian="14pt" style:font-name-complex="Arial" style:font-size-complex="14pt"/>
    </style:style>
    <style:style style:name="T17" style:family="text">
      <style:text-properties style:font-name="Verdana1" fo:font-size="14pt" officeooo:rsid="000674ee" style:font-name-asian="Verdana1" style:font-size-asian="14pt" style:font-name-complex="Arial" style:font-size-complex="14pt"/>
    </style:style>
    <style:style style:name="T18" style:family="text">
      <style:text-properties style:font-name="Verdana1" fo:font-size="14pt" officeooo:rsid="00084add" style:font-name-asian="Verdana1" style:font-size-asian="14pt" style:font-name-complex="Arial" style:font-size-complex="14pt"/>
    </style:style>
    <style:style style:name="T19" style:family="text">
      <style:text-properties style:font-name="Verdana1" fo:font-size="14pt" style:font-size-asian="14pt" style:font-name-complex="Arial" style:font-size-complex="14pt"/>
    </style:style>
    <style:style style:name="T20" style:family="text">
      <style:text-properties style:font-name="Verdana1" fo:font-size="14pt" officeooo:rsid="000674ee" style:font-size-asian="14pt" style:font-name-complex="Arial" style:font-size-complex="14pt"/>
    </style:style>
    <style:style style:name="T21" style:family="text">
      <style:text-properties style:font-name="Verdana1" fo:font-size="14pt" style:font-size-asian="14pt" style:font-name-complex="Verdana1" style:font-size-complex="14pt"/>
    </style:style>
    <style:style style:name="T22" style:family="text">
      <style:text-properties style:font-name="Verdana1" fo:font-size="14pt" officeooo:rsid="000674ee" style:font-size-asian="14pt" style:font-name-complex="Verdana1" style:font-size-complex="14pt"/>
    </style:style>
    <style:style style:name="T23" style:family="text">
      <style:text-properties style:font-name="Verdana1" fo:font-size="14pt" style:font-name-asian="Times New Roman" style:font-size-asian="14pt" style:font-name-complex="Verdana1" style:font-size-complex="14pt"/>
    </style:style>
    <style:style style:name="T24" style:family="text">
      <style:text-properties style:font-name="Verdana1" fo:font-size="14pt" officeooo:rsid="0006410b" style:font-name-asian="Times New Roman" style:font-size-asian="14pt" style:font-name-complex="Verdana1" style:font-size-complex="14pt"/>
    </style:style>
    <style:style style:name="T25" style:family="text">
      <style:text-properties style:font-name="Verdana1" fo:font-size="14pt" fo:font-style="normal" style:font-size-asian="14pt" style:font-style-asian="normal" style:font-name-complex="Arial" style:font-size-complex="14pt" style:font-style-complex="normal"/>
    </style:style>
    <style:style style:name="T26" style:family="text">
      <style:text-properties style:font-name="Verdana1" fo:font-size="14pt" fo:font-style="normal" officeooo:rsid="0006410b" style:font-size-asian="14pt" style:font-style-asian="normal" style:font-name-complex="Arial" style:font-size-complex="14pt" style:font-style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-asian="Verdana1"/>
    </style:style>
    <style:style style:name="T29" style:family="text">
      <style:text-properties style:font-name-asian="Verdana1" style:font-name-complex="Verdana1"/>
    </style:style>
    <style:style style:name="T30" style:family="text">
      <style:text-properties officeooo:rsid="000674ee" style:font-name-asian="Verdana1" style:font-name-complex="Verdana1"/>
    </style:style>
    <style:style style:name="T31" style:family="text">
      <style:text-properties style:font-name-asian="Verdana1" style:font-name-complex="Arial"/>
    </style:style>
    <style:style style:name="T32" style:family="text">
      <style:text-properties officeooo:rsid="0006410b" style:font-name-asian="Verdana1" style:font-name-complex="Arial"/>
    </style:style>
    <style:style style:name="T33" style:family="text">
      <style:text-properties officeooo:rsid="000674ee" style:font-name-asian="Verdana1" style:font-name-complex="Arial"/>
    </style:style>
    <style:style style:name="T34" style:family="text">
      <style:text-properties officeooo:rsid="0006410b" style:font-name-asian="Verdana1"/>
    </style:style>
    <style:style style:name="T35" style:family="text">
      <style:text-properties style:font-name-complex="Arial"/>
    </style:style>
    <style:style style:name="T36" style:family="text">
      <style:text-properties fo:color="#008000" loext:opacity="100%" style:font-name="Verdana1" fo:font-size="14pt" style:font-name-asian="Times New Roman" style:font-size-asian="14pt" style:font-name-complex="Verdana1" style:font-size-complex="14pt" style:font-weight-complex="bold"/>
    </style:style>
    <style:style style:name="T37" style:family="text">
      <style:text-properties fo:color="#008000" loext:opacity="100%" style:font-name="Verdana1" fo:font-size="14pt" fo:font-style="italic" style:font-name-asian="Times New Roman" style:font-size-asian="14pt" style:font-style-asian="italic" style:font-name-complex="Verdana1" style:font-size-complex="14pt" style:font-style-complex="italic" style:font-weight-complex="bold"/>
    </style:style>
    <style:style style:name="T38" style:family="text">
      <style:text-properties officeooo:rsid="0006410b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06410b" style:font-style-asian="normal" style:font-style-complex="normal"/>
    </style:style>
    <style:style style:name="T41" style:family="text">
      <style:text-properties fo:font-style="normal" officeooo:rsid="000a5482" style:font-style-asian="normal" style:font-style-complex="normal"/>
    </style:style>
    <style:style style:name="T42" style:family="text">
      <style:text-properties officeooo:rsid="000674ee"/>
    </style:style>
    <style:style style:name="T43" style:family="text">
      <style:text-properties style:font-name-asian="Arial"/>
    </style:style>
    <style:style style:name="T44" style:family="text">
      <style:text-properties officeooo:rsid="00084add" style:font-name-asian="Arial"/>
    </style:style>
    <style:style style:name="T45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6" style:family="text">
      <style:text-properties style:font-name="Verdana" fo:font-size="14pt" fo:font-style="italic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7" style:family="text">
      <style:text-properties style:font-name="Verdana" fo:font-size="14pt" fo:font-style="italic" style:text-underline-style="none" fo:font-weight="normal" officeooo:rsid="000cbc2f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8" style:family="text">
      <style:text-properties officeooo:rsid="00084add"/>
    </style:style>
    <style:style style:name="T49" style:family="text">
      <style:text-properties officeooo:rsid="000a5482"/>
    </style:style>
    <style:style style:name="T50" style:family="text">
      <style:text-properties style:text-line-through-style="solid" style:text-line-through-type="single" officeooo:rsid="000a5482"/>
    </style:style>
    <style:style style:name="T51" style:family="text">
      <style:text-properties style:text-line-through-style="solid" style:text-line-through-type="single" fo:font-style="normal" officeooo:rsid="000a5482" style:font-style-asian="normal" style:font-style-complex="normal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font-style-complex="italic"/>
    </style:style>
    <style:style style:name="T54" style:family="text">
      <style:text-properties officeooo:rsid="000a548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ŬDU NOVAĴON <text:s/></text:span><text:span text:style-name="T10">(Nesem vám noviny)</text:span><text:span text:style-name="T37"> </text:span><text:span text:style-name="T36"><text:s/></text:span><text:span text:style-name="T9"><text:s/></text:span></text:p>
      <text:p text:style-name="P14"/>
      <text:p text:style-name="P8"><text:span text:style-name="T23"><text:s text:c="4"/></text:span><text:span text:style-name="T24">A <text:s text:c="9"/>D <text:s/>A <text:s text:c="6"/>D A <text:s text:c="7"/>E7 A </text:span></text:p>
      <text:p text:style-name="P5">1. Gloran novaĵon ni portas al <text:s/>vi,</text:p>
      <text:p text:style-name="P8"><text:span text:style-name="T11"><text:s text:c="4"/></text:span><text:span text:style-name="T12">A <text:s text:c="6"/>D A <text:s text:c="7"/></text:span><text:span text:style-name="T14">D</text:span><text:span text:style-name="T12"> <text:s text:c="3"/>A <text:s text:c="5"/>E7 A <text:s text:c="3"/></text:span></text:p>
      <text:p text:style-name="P8"><text:span text:style-name="T11"><text:s text:c="4"/></text:span><text:span text:style-name="T21">el Betlehemo, jen aŭdu pri ĝi! </text:span></text:p>
      <text:p text:style-name="P8"><text:span text:style-name="T11"><text:s text:c="8"/></text:span><text:span text:style-name="T12">A <text:s text:c="42"/>E7 <text:s text:c="10"/>A <text:s text:c="7"/>E7 A <text:s text:c="18"/></text:span></text:p>
      <text:p text:style-name="P8"><text:span text:style-name="T11"><text:s text:c="4"/></text:span><text:span text:style-name="T21">[: Aŭdu ĝin plene, sen miskomprene;:] / pensu pri ĝi! </text:span></text:p>
      <text:p text:style-name="P16"><text:s text:c="3"/></text:p>
      <text:p text:style-name="P9"><text:span text:style-name="T21"><text:s text:c="5"/></text:span><text:span text:style-name="T22">A <text:s text:c="9"/>D A <text:s text:c="3"/>D <text:s text:c="2"/>A <text:s text:c="6"/>E7 <text:s text:c="2"/>A </text:span></text:p>
      <text:p text:style-name="P5">2. Naskis fileton en nokta malbru´</text:p>
      <text:p text:style-name="P8"><text:span text:style-name="T11"><text:s text:c="5"/></text:span><text:span text:style-name="T13">A <text:s text:c="4"/>D <text:s/>A <text:s text:c="5"/>D <text:s/>A <text:s text:c="8"/>E7 <text:s text:c="2"/>A <text:s text:c="2"/></text:span></text:p>
      <text:p text:style-name="P8"><text:span text:style-name="T11"><text:s text:c="4"/></text:span><text:span text:style-name="T21">pura Virgino al mondo por ĝu´. <text:s/></text:span></text:p>
      <text:p text:style-name="P8"><text:span text:style-name="T11"><text:s text:c="7"/></text:span><text:span text:style-name="T13">A <text:s text:c="27"/>E7 <text:s text:c="8"/>A <text:s text:c="5"/>E7 A</text:span></text:p>
      <text:p text:style-name="P8"><text:span text:style-name="T11"><text:s text:c="4"/></text:span><text:span text:style-name="T21">[:Dia sendito estas la ido,:] / Kristo Jesu´. </text:span></text:p>
      <text:p text:style-name="P19"/>
      <text:p text:style-name="P20"/>
      <text:p text:style-name="P8"><text:span text:style-name="T1">AŬDU, AŬDU</text:span><text:span text:style-name="T19"> </text:span><text:span text:style-name="T4">(Slyšte, slyšte, </text:span><text:span text:style-name="T6">pastuškové</text:span><text:span text:style-name="T4">)</text:span></text:p>
      <text:p text:style-name="P22"/>
      <text:p text:style-name="P1"><text:span text:style-name="T27"><text:s/></text:span><text:span text:style-name="T39"><text:s text:c="3"/></text:span><text:span text:style-name="T40">A <text:s text:c="7"/>E7 <text:s text:c="5"/>A <text:s text:c="7"/>E7 <text:s text:c="6"/>A <text:s text:c="4"/>E7 <text:s text:c="5"/>A <text:s text:c="7"/>E7</text:span></text:p>
      <text:p text:style-name="P1">1. Aŭdu, aŭdu, ho paŝtantoj, kiaj sonas novaj kantoj</text:p>
      <text:p text:style-name="P5"><text:span text:style-name="T28"><text:s text:c="6"/></text:span><text:span text:style-name="T34">A <text:s text:c="9"/>E7 <text:s text:c="2"/>A <text:s text:c="2"/>D <text:s/>A <text:s text:c="7"/>A <text:s text:c="5"/>E7 <text:s text:c="7"/>A <text:s text:c="2"/>E7 A <text:s text:c="3"/></text:span></text:p>
      <text:p text:style-name="P5"><text:span text:style-name="T28"><text:s text:c="4"/></text:span>/:en malfrua nokta temp‘ ĉe la grot de Betlehem‘:/.</text:p>
      <text:p text:style-name="P5"/>
      <text:p text:style-name="P5"><text:s text:c="5"/><text:span text:style-name="T42">A <text:s text:c="5"/>E7 <text:s text:c="4"/>A <text:s text:c="4"/>E7 <text:s text:c="6"/>A <text:s text:c="8"/>E7 <text:s text:c="6"/></text:span><text:span text:style-name="T48">A</text:span><text:span text:style-name="T42"> <text:s text:c="3"/>E7 <text:s text:c="9"/></text:span><text:s/></text:p>
      <text:p text:style-name="P5">2. <text:s/>La anĝeloj tie aperas, laŭdan kanton ili oferas</text:p>
      <text:p text:style-name="P3"><text:span text:style-name="T29"><text:s text:c="7"/></text:span><text:span text:style-name="T30">A <text:s text:c="3"/>E7</text:span><text:span text:style-name="T29"> <text:s/></text:span><text:span text:style-name="T30">A <text:s/>D A <text:s text:c="3"/>A <text:s text:c="7"/>E7 <text:s text:c="4"/>A <text:s/>E7 <text:s/>A <text:s text:c="3"/></text:span><text:span text:style-name="T29"><text:s text:c="3"/></text:span></text:p>
      <text:p text:style-name="P3"><text:span text:style-name="T29"><text:s text:c="5"/></text:span><text:span text:style-name="T35">/:al ĉiela la infan‘ sur la fojno en la stal‘:/. </text:span></text:p>
      <text:p text:style-name="P6"/>
      <text:p text:style-name="P8"><text:span text:style-name="T1">FESTA KRISTNASKA VIGILI‘</text:span><text:span text:style-name="T19"> </text:span><text:span text:style-name="T4">(Veselé ván</text:span><text:span text:style-name="T5">oční </text:span><text:span text:style-name="T4">hody)</text:span></text:p>
      <text:p text:style-name="P1"/>
      <text:p text:style-name="P8"><text:span text:style-name="T19"><text:s text:c="4"/></text:span><text:span text:style-name="T20">A <text:s text:c="14"/>D <text:s text:c="6"/>AE7A <text:s text:c="4"/></text:span><text:span text:style-name="T19"><text:s text:c="13"/></text:span><text:span text:style-name="T20">D <text:s text:c="3"/>A <text:s/>E7 A</text:span></text:p>
      <text:p text:style-name="P1">1. Festa Kristnaska Vigili‘, gaje, infanoj, kantu ni</text:p>
      <text:p text:style-name="P3"><text:span text:style-name="T31"><text:s text:c="7"/></text:span><text:span text:style-name="T33">A <text:s text:c="15"/>E7 <text:s text:c="2"/></text:span></text:p>
      <text:p text:style-name="P3"><text:span text:style-name="T29"><text:s text:c="4"/></text:span><text:span text:style-name="T35">/:ke naskiĝis en realo </text:span></text:p>
      <text:p text:style-name="P8"><text:span text:style-name="T15"><text:s text:c="6"/></text:span><text:span text:style-name="T17">A <text:s text:c="16"/>E7</text:span><text:span text:style-name="T15"> <text:s text:c="13"/></text:span><text:span text:style-name="T17">A E7A </text:span><text:span text:style-name="T15"><text:s text:c="2"/></text:span></text:p>
      <text:p text:style-name="P8"><text:span text:style-name="T11"><text:s text:c="6"/></text:span><text:span text:style-name="T19">al du homoj en la stalo infanet‘:/.</text:span></text:p>
      <text:p text:style-name="P1"/>
      <text:p text:style-name="P1"><text:s text:c="4"/><text:span text:style-name="T42">A <text:s text:c="16"/>D <text:s/>A <text:s/>E7 <text:s text:c="2"/>A <text:s text:c="6"/>A <text:s text:c="8"/>D <text:s text:c="5"/>AE7 A <text:s text:c="9"/></text:span></text:p>
      <text:p text:style-name="P1">2. Li estas Di‘ en homa korp‘, enkorpiĝinta Dia vort‘,</text:p>
      <text:p text:style-name="P8"><text:span text:style-name="T15"><text:s text:c="6"/></text:span><text:span text:style-name="T17">A <text:s text:c="13"/>E7 <text:s text:c="6"/></text:span></text:p>
      <text:p text:style-name="P8"><text:span text:style-name="T11"><text:s text:c="4"/></text:span><text:span text:style-name="T19">/:Dia fil‘ kaj fil‘ de homo, </text:span></text:p>
      <text:p text:style-name="P8"><text:span text:style-name="T15"><text:s text:c="6"/></text:span><text:span text:style-name="T17">A <text:s text:c="18"/>E7</text:span><text:span text:style-name="T15"> <text:s text:c="13"/></text:span><text:span text:style-name="T17">A <text:s text:c="7"/>E7 <text:s/>A </text:span><text:span text:style-name="T15"><text:s/></text:span></text:p>
      <text:p text:style-name="P8"><text:span text:style-name="T11"><text:s text:c="6"/></text:span><text:span text:style-name="T19">el plej povra stala domo Mond-Savont‘:/.</text:span></text:p>
      <text:p text:style-name="P8"><text:soft-page-break/><text:span text:style-name="T2">ŜAFOJN PAŜTIS EN LA VAL‘‘</text:span><text:span text:style-name="T21"> </text:span><text:span text:style-name="T8">(Pásli ovce valaši) </text:span></text:p>
      <text:p text:style-name="P5"><text:s text:c="4"/><text:span text:style-name="T42">A <text:s text:c="18"/>E7 <text:s text:c="4"/>A <text:s text:c="22"/>E7 <text:s text:c="4"/>A <text:s/></text:span></text:p>
      <text:p text:style-name="P5">1. Ŝafojn paŝtis en la val‘ betlehema paŝtistar‘.</text:p>
      <text:p text:style-name="P5"><text:s text:c="10"/><text:span text:style-name="T42">A</text:span> <text:s text:c="23"/><text:span text:style-name="T42">E7 <text:s text:c="2"/>A</text:span> <text:s/></text:p>
      <text:p text:style-name="P5"><text:s text:c="4"/><text:span text:style-name="T42">Rf: </text:span>Hajdom <text:s/>hajdom tidlidom-4x.</text:p>
      <text:p text:style-name="P5"><text:s text:c="4"/><text:span text:style-name="T42">A <text:s text:c="15"/>E7 <text:s text:c="8"/>A <text:s text:c="25"/>E7 <text:s text:c="7"/>A <text:s/></text:span></text:p>
      <text:p text:style-name="P5">2. Sendis ilin mem anĝel‘ laŭ la bril‘ de granda stel‘. Hajdom ...</text:p>
      <text:p text:style-name="P8"><text:span text:style-name="T21"><text:s text:c="4"/></text:span><text:span text:style-name="T22">A <text:s text:c="14"/>E7 <text:s text:c="7"/>A <text:s text:c="24"/>E7 <text:s text:c="4"/>A</text:span></text:p>
      <text:p text:style-name="P5">3. Tie en plej povra stal‘ Sav‘ naskiĝis al homar‘. Hajdom …</text:p>
      <text:p text:style-name="P5"/>
      <text:p text:style-name="P21"/>
      <text:p text:style-name="P21"/>
      <text:p text:style-name="P9"><text:span text:style-name="T1">JEN VENIS AL NI TAG‘ DE GLOR‘</text:span><text:span text:style-name="T19"> </text:span><text:span text:style-name="T4">(Den přeslavný</text:span><text:span text:style-name="T7">)</text:span></text:p>
      <text:p text:style-name="P9"><text:span text:style-name="T4"><text:s text:c="12"/></text:span><text:span text:style-name="T25"><text:s text:c="2"/></text:span><text:span text:style-name="T26">Ami</text:span><text:span text:style-name="T25"> <text:s text:c="8"/></text:span><text:span text:style-name="T26">G <text:s text:c="5"/>C <text:s text:c="4"/>G <text:s text:c="2"/>C <text:s text:c="5"/>Ami <text:s text:c="7"/>G <text:s text:c="6"/>C <text:s text:c="2"/>G <text:s/>C <text:s text:c="2"/></text:span></text:p>
      <text:p text:style-name="P9"><text:span text:style-name="T4">Refreno:</text:span><text:span text:style-name="T19"> Jen venis al ni Tag‘ de Glor‘, longe ĝi restu en la kor‘,</text:span></text:p>
      <text:p text:style-name="P4"><text:span text:style-name="T31"><text:s text:c="15"/></text:span><text:span text:style-name="T32">G</text:span><text:span text:style-name="T31"> <text:s/></text:span><text:span text:style-name="T32">C <text:s text:c="4"/>G <text:s text:c="6"/>Ami <text:s/>E7 <text:s/>Ami <text:s/>G <text:s text:c="6"/>E7Ami</text:span></text:p>
      <text:p text:style-name="P4"><text:span text:style-name="T29"><text:s text:c="13"/></text:span><text:span text:style-name="T35">/:ĝojegu ni kaj gaju ni <text:s text:c="2"/>en la Nova ja-ro:/.</text:span></text:p>
      <text:p text:style-name="P4"/>
      <text:p text:style-name="P2"><text:s text:c="4"/><text:span text:style-name="T38">Ami <text:s text:c="5"/>G <text:s text:c="4"/>C <text:s/>G <text:s/>C <text:s text:c="5"/>Ami <text:s text:c="5"/>G <text:s text:c="3"/>C G Ami <text:s text:c="3"/></text:span><text:s text:c="2"/></text:p>
      <text:p text:style-name="P2">1. Estu benata tuta dom‘, en ĝi feliĉu ĉiu hom‘,</text:p>
      <text:p text:style-name="P9"><text:span text:style-name="T15"><text:s text:c="4"/></text:span><text:span text:style-name="T16">G</text:span><text:span text:style-name="T15"> </text:span><text:span text:style-name="T16">C <text:s text:c="4"/>G <text:s text:c="5"/>Ami <text:s text:c="2"/>E7 <text:s text:c="2"/>Ami <text:s/>G <text:s text:c="2"/>E7 Ami </text:span></text:p>
      <text:p text:style-name="P9"><text:span text:style-name="T11"><text:s text:c="4"/></text:span><text:span text:style-name="T19">rikolto bona trafu vin, regu ĉie a - mo. </text:span><text:span text:style-name="T4">Refreno</text:span></text:p>
      <text:p text:style-name="P23"><text:s text:c="4"/></text:p>
      <text:p text:style-name="P10"><text:span text:style-name="T19"><text:s text:c="4"/></text:span><text:span text:style-name="T20">Ami <text:s text:c="8"/>G <text:s text:c="6"/>C <text:s text:c="4"/>G <text:s text:c="3"/>C <text:s text:c="4"/>Ami <text:s text:c="8"/>G <text:s text:c="7"/>C <text:s text:c="2"/>G <text:s/>C <text:s/></text:span></text:p>
      <text:p text:style-name="P2">2. Kantos ni kune por moment‘, flugu for tristo kaj lament‘,</text:p>
      <text:p text:style-name="P9"><text:span text:style-name="T15"><text:s text:c="4"/></text:span><text:span text:style-name="T17">G <text:s text:c="3"/>C <text:s text:c="7"/></text:span><text:span text:style-name="T18">G <text:s text:c="3"/>Ami</text:span><text:span text:style-name="T17"> <text:s text:c="2"/>E7 Am <text:s text:c="2"/>G <text:s text:c="2"/>E7Ami </text:span></text:p>
      <text:p text:style-name="P9"><text:span text:style-name="T11"><text:s text:c="4"/></text:span><text:span text:style-name="T19">per vin‘, biero tostu ni, do je via sano‘. </text:span><text:span text:style-name="T4">Refreno</text:span></text:p>
      <text:p text:style-name="P7"/>
      <text:p text:style-name="P24"/>
      <text:p text:style-name="P13"><text:span text:style-name="T45">MILDA NOKT‘</text:span><text:span text:style-name="T46"> </text:span><text:span text:style-name="T47">(Tichá noc)</text:span></text:p>
      <text:p text:style-name="P12"><text:s text:c="4"/><text:span text:style-name="T48">F</text:span> <text:s text:c="38"/><text:span text:style-name="T48">C <text:s text:c="15"/>F </text:span><text:s/></text:p>
      <text:p text:style-name="P11">1. Milda nokt‘, sankta nokt‘, dormo nur regas nun,</text:p>
      <text:p text:style-name="P11"><text:span text:style-name="T43"><text:s text:c="4"/></text:span><text:span text:style-name="T44">B <text:s text:c="22"/>F <text:s text:c="16"/>B <text:s text:c="24"/>F <text:s text:c="5"/></text:span><text:span text:style-name="T43"><text:s/></text:span></text:p>
      <text:p text:style-name="P11"><text:span text:style-name="T43"><text:s text:c="4"/></text:span>dormu ankaŭ infano de Di‘, sankta paro maldormas ĉe li,</text:p>
      <text:p text:style-name="P11"><text:span text:style-name="T43"><text:s text:c="4"/></text:span><text:span text:style-name="T44">C <text:s text:c="26"/>F <text:s text:c="20"/>C <text:s text:c="13"/>F <text:s/></text:span></text:p>
      <text:p text:style-name="P11"><text:span text:style-name="T43"><text:s text:c="4"/></text:span>kovru lin paco kaj ben ‚ <text:span text:style-name="T48">kovru lin paco <text:s/>kaj ben‘.</text:span></text:p>
      <text:p text:style-name="P11"><text:s text:c="4"/><text:span text:style-name="T48">F <text:s text:c="38"/>C <text:s text:c="14"/>F <text:s/></text:span><text:s/></text:p>
      <text:p text:style-name="P11">2. Milda nokt‘, sankta nokt‘, jen anĝel‘ el ĉiel‘,</text:p>
      <text:p text:style-name="P11"><text:span text:style-name="T43"><text:s text:c="4"/></text:span><text:span text:style-name="T44">B <text:s text:c="19"/>F <text:s text:c="19"/>B <text:s text:c="20"/>F <text:s text:c="6"/></text:span><text:span text:style-name="T43"><text:s/></text:span></text:p>
      <text:p text:style-name="P11"><text:span text:style-name="T43"><text:s text:c="4"/></text:span>venas ĉie paŝtistoj el dom‘, sonas ĝoja mesaĝo por hom‘,</text:p>
      <text:p text:style-name="P11"><text:span text:style-name="T43"><text:s text:c="4"/></text:span><text:span text:style-name="T44">C <text:s text:c="28"/>F <text:s text:c="22"/>C <text:s text:c="14"/>F <text:s text:c="6"/></text:span></text:p>
      <text:p text:style-name="P11"><text:span text:style-name="T43"><text:s text:c="4"/></text:span>sendis Savanton Di-bon‘, <text:span text:style-name="T48">sendis Savanton Di-bon‘</text:span>.</text:p>
      <text:p text:style-name="P25"><text:s text:c="89"/><text:span text:style-name="T39"><text:s text:c="7"/></text:span><text:span text:style-name="T54">padv</text:span><text:span text:style-name="T53"> <text:s text:c="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21:21:10.401502798</meta:creation-date>
    <dc:date>2024-12-19T00:44:32.469885475</dc:date>
    <meta:editing-duration>PT1H36M40S</meta:editing-duration>
    <meta:editing-cycles>3</meta:editing-cycles>
    <meta:generator>LibreOffice/7.3.5.2$Linux_X86_64 LibreOffice_project/30$Build-2</meta:generator>
    <meta:document-statistic meta:table-count="0" meta:image-count="0" meta:object-count="0" meta:page-count="2" meta:paragraph-count="73" meta:word-count="513" meta:character-count="3861" meta:non-whitespace-character-count="1724"/>
  </office:meta>
</office:document-meta>
</file>